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1F4FBE6C.gif"/>
  <manifest:file-entry manifest:media-type="image/svg+xml" manifest:full-path="Pictures/10000404000001600000016004F2685E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4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image text:level="1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404000001600000016004F2685E.sv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Formazione progetto 3/5 </text:p>
      <text:p text:style-name="P6"><text:s/>(inerente l'anno scolastico 2019/20)</text:p>
      <text:p text:style-name="P2"/>
      <text:p text:style-name="Standard"/>
      <text:p text:style-name="Standard"/>
      <text:p text:style-name="Standard"/>
      <text:list xml:id="list594790146953932957" text:style-name="L2">
        <text:list-item>
          <text:p text:style-name="P3">Incontro con il pedagogista dott. Maffeo</text:p>
        </text:list-item>
      </text:list>
      <text:p text:style-name="P7"><text:span text:style-name="T1">Lunedì 31 agosto dalle ore 14,30 alle ore 18,30</text:span> incontro di formazione a distanza, rivolto agli insegnanti in videoconferenza Meet. Dalle 14,30 alle 16,30 Supporto psicologico al personale educativo: confronto, domande, … dalle 16,30 alle 18,30 Indicazioni organizzative per la riapertura delle scuole. </text:p>
      <text:p text:style-name="P2"/>
      <text:list xml:id="list2156778360111802115" text:style-name="L4">
        <text:list-item>
          <text:p text:style-name="P4">Formazione a distanza in videoconferenza Meet con psicomotricista Fiorenza Paganelli</text:p>
          <text:p text:style-name="P4"/>
        </text:list-item>
      </text:list>
      <text:p text:style-name="P2">Calendario degli incontri da settembre 2020 a novembre 2020</text:p>
      <text:p text:style-name="P2"/>
      <text:list xml:id="list7900600434334816361" text:style-name="L1">
        <text:list-item>
          <text:p text:style-name="P5">mercoledì 02 settembre <text:s/>dalle ore 14,30 alle ore 18,30</text:p>
        </text:list-item>
        <text:list-item>
          <text:p text:style-name="P5">giovedì 03 settembre dalle ore 9,00 alle ore 12,00</text:p>
        </text:list-item>
        <text:list-item>
          <text:p text:style-name="P5">sabato 03 ottobre dalle ore 9,00 alle ore 13,00</text:p>
        </text:list-item>
        <text:list-item>
          <text:p text:style-name="P5">sabato 17 ottobre dalle ore 9,00 alle ore 13,00</text:p>
        </text:list-item>
        <text:list-item>
          <text:p text:style-name="P5">mercoledì 04 novembre dalle ore 17,00 alle ore 19,00</text:p>
        </text:list-item>
        <text:list-item>
          <text:p text:style-name="P5">mercoledì 18 novembre dalle ore 17,00 alle ore 19,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uola infanzia Lizzano</meta:initial-creator>
    <meta:creation-date>2020-08-24T17:00:10.80</meta:creation-date>
    <meta:document-statistic meta:table-count="0" meta:image-count="0" meta:object-count="0" meta:page-count="1" meta:paragraph-count="12" meta:word-count="136" meta:character-count="856"/>
    <dc:date>2020-08-24T17:21:52.71</dc:date>
    <dc:creator>scuola infanzia Lizzano</dc:creator>
    <meta:editing-duration>PT6M31S</meta:editing-duration>
    <meta:editing-cycles>1</meta:editing-cycles>
    <meta:generator>OpenOffice/4.1.3$Win32 OpenOffice.org_project/413m1$Build-9783</meta:generator>
  </office:meta>
</office:document-meta>
</file>